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54cm" fo:margin-left="-0.646cm" table:align="left"/>
    </style:style>
    <style:style style:name="Tabela1.A" style:family="table-column">
      <style:table-column-properties style:column-width="9.165cm"/>
    </style:style>
    <style:style style:name="Tabela1.B" style:family="table-column">
      <style:table-column-properties style:column-width="9.589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41a1e" officeooo:paragraph-rsid="001cd611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cd611" officeooo:paragraph-rsid="001cd611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officeooo:rsid="00041a1e" officeooo:paragraph-rsid="001cd611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officeooo:rsid="00041a1e" officeooo:paragraph-rsid="001cd611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normal" officeooo:paragraph-rsid="001cd611" style:font-size-asian="16pt" style:font-weight-asian="normal" style:font-size-complex="16pt" style:font-weight-complex="normal"/>
    </style:style>
    <style:style style:name="T1" style:family="text">
      <style:text-properties officeooo:rsid="00041a1e"/>
    </style:style>
    <style:style style:name="T2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Ośrodki rehabilitacji ptaków i ssaków </text:span></text:p>
      <text:p text:style-name="P1"><text:span text:style-name="T2">na terenie Suwalszczyzny</text:span> 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azwa</text:p>
          </table:table-cell>
          <table:table-cell table:style-name="Tabela1.B1" office:value-type="string">
            <text:p text:style-name="P3">Dane kontaktowe</text:p>
          </table:table-cell>
        </table:table-row>
        <table:table-row>
          <table:table-cell table:style-name="Tabela1.A2" office:value-type="string">
            <text:p text:style-name="P4">Ośrodek rehabilitacji zwierząt <text:s text:c="22"/>w Maćkowej Rudzie przy Wigierskim Parku Narodowym</text:p>
          </table:table-cell>
          <table:table-cell table:style-name="Tabela1.B2" office:value-type="string">
            <text:p text:style-name="P5"><text:s/><text:span text:style-name="T1">Maćkowa Ruda 57, tel. 875666322</text:span></text:p>
          </table:table-cell>
        </table:table-row>
        <table:table-row>
          <table:table-cell table:style-name="Tabela1.A3" office:value-type="string">
            <text:p text:style-name="P4">Ośrodek rehabilitacji zwierząt <text:s text:c="22"/>w Mikołajówce </text:p>
          </table:table-cell>
          <table:table-cell table:style-name="Tabela1.B3" office:value-type="string">
            <text:p text:style-name="P4">Mikołajówka 8, tel. 875681010</text:p>
          </table:table-cell>
        </table:table-row>
      </table:table>
      <text:p text:style-name="P1"/>
      <text:p text:style-name="P2">Transport rannym zwierzętom może zapewnić też Regionalna Dyrekcja Ochrony Środowisku w Białymstoku, tel. 85740698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1:26:00.597000000</meta:creation-date>
    <dc:date>2016-01-27T11:30:24.783000000</dc:date>
    <meta:editing-duration>PT4M24S</meta:editing-duration>
    <meta:editing-cycles>1</meta:editing-cycles>
    <meta:document-statistic meta:table-count="1" meta:image-count="0" meta:object-count="0" meta:page-count="1" meta:paragraph-count="9" meta:word-count="49" meta:character-count="427" meta:non-whitespace-character-count="339"/>
    <meta:generator>LibreOffice/4.3.7.2$Windows_x86 LibreOffice_project/8a35821d8636a03b8bf4e15b48f59794652c68ba</meta:generator>
  </office:meta>
</office:document-meta>
</file>