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rsid="0016ea51" officeooo:paragraph-rsid="000b7643"/>
    </style:style>
    <style:style style:name="P2" style:family="paragraph" style:parent-style-name="Standard">
      <style:paragraph-properties fo:margin-top="0.101cm" fo:margin-bottom="0.101cm" style:contextual-spacing="false" fo:line-height="150%" fo:text-align="justify" style:justify-single-word="false">
        <style:tab-stops>
          <style:tab-stop style:position="15.101cm"/>
        </style:tab-stops>
      </style:paragraph-properties>
      <style:text-properties officeooo:rsid="0016ea51" officeooo:paragraph-rsid="000e0962"/>
    </style:style>
    <style:style style:name="P3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font-size="14pt" fo:font-weight="bold" officeooo:rsid="0016ea51" officeooo:paragraph-rsid="000b7643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ce181e" loext:opacity="100%" fo:font-size="15pt" fo:font-weight="bold" officeooo:rsid="000b7643" officeooo:paragraph-rsid="000b7643" style:font-size-asian="15pt" style:font-weight-asian="bold" style:font-size-complex="15pt" style:font-weight-complex="bold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ce181e" loext:opacity="100%" fo:font-size="15pt" fo:font-weight="bold" officeooo:rsid="000b7643" officeooo:paragraph-rsid="000b7643" style:font-size-asian="15pt" style:font-weight-asian="bold" style:font-size-complex="15pt" style:font-weight-complex="bold"/>
    </style:style>
    <style:style style:name="T1" style:family="text">
      <style:text-properties fo:font-size="14pt" fo:font-weight="bold" officeooo:rsid="000b7643" style:font-size-asian="14pt" style:font-weight-asian="bold" style:font-size-complex="14pt" style:font-weight-complex="bold"/>
    </style:style>
    <style:style style:name="T2" style:family="text">
      <style:text-properties fo:color="#ce181e" loext:opacity="100%" fo:font-size="15pt" fo:font-weight="bold" style:font-size-asian="15pt" style:font-weight-asian="bold" style:font-size-complex="15pt" style:font-weight-complex="bold"/>
    </style:style>
    <style:style style:name="T3" style:family="text">
      <style:text-properties fo:color="#ce181e" loext:opacity="100%" fo:font-size="15pt" fo:font-weight="bold" officeooo:rsid="000b7643" style:font-size-asian="15pt" style:font-weight-asian="bold" style:font-size-complex="15pt" style:font-weight-complex="bold"/>
    </style:style>
    <style:style style:name="T4" style:family="text">
      <style:text-properties officeooo:rsid="000ee62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6"/></text:span><text:span text:style-name="T3">Z</text:span><text:span text:style-name="T2">głoszenie zamiaru usunięcia drzew składają wyłącznie osoby fizyczne, </text:span><text:span text:style-name="T3">które są </text:span><text:span text:style-name="T2">właściciel</text:span><text:span text:style-name="T3">ami</text:span><text:span text:style-name="T2"> nieruchomości, na której rośnie przedmiotowe drzewo bądź drzewa, jeśli nie jest tam prowadzona działalność gospodarcza i nie będzie ona rozpoczęta na tym terenie <text:line-break/>w okresie 5 lat od daty usunięcia drzewa bądź drzew. </text:span></text:p>
      <text:p text:style-name="P4"><text:tab/>Pozostałe osoby w tym także posiadacze działek na rodzinnych/pracowniczych ogrodach działkowych oraz wszelkie podmioty np. firmy, instytucje, urzędy składają wnioski o wydanie zezwolenia na wycięcie drzew/krzewów. </text:p>
      <text:p text:style-name="P4"/>
      <text:p text:style-name="P4"><text:tab/><text:span text:style-name="T4">W załączniku znajduje się przykład prawidłowo sporządzonej mapy, rysunku z lokalizacją drzew do wycinki. Zielone okręgi symbolizują jedną sztukę drzewa, czerwone linie to obrysy budynków a białe to granice nieruchomości. </text:span>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9-09T11:06:47.067000000</meta:creation-date>
    <dc:date>2025-02-24T15:47:57.963000000</dc:date>
    <meta:editing-duration>PT41M40S</meta:editing-duration>
    <meta:editing-cycles>4</meta:editing-cycles>
    <meta:generator>LibreOffice/7.5.0.3$Windows_X86_64 LibreOffice_project/c21113d003cd3efa8c53188764377a8272d9d6de</meta:generator>
    <meta:print-date>2022-03-24T14:28:46.973000000</meta:print-date>
    <meta:document-statistic meta:table-count="0" meta:image-count="0" meta:object-count="0" meta:page-count="1" meta:paragraph-count="3" meta:word-count="100" meta:character-count="752" meta:non-whitespace-character-count="643"/>
  </office:meta>
</office:document-meta>
</file>