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16ea51" officeooo:paragraph-rsid="00100c74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7643" style:font-size-asian="14pt" style:font-weight-asian="bold" style:font-size-complex="14pt" style:font-weight-complex="bold"/>
    </style:style>
    <style:style style:name="T3" style:family="text">
      <style:text-properties fo:color="#ce181e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e181e" fo:font-size="15pt" fo:font-weight="bold" officeooo:rsid="000b7643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2"><text:tab/></text:span><text:span text:style-name="T4">Z</text:span><text:span text:style-name="T3">głoszenie zamiaru usunięcia drzew składają wyłącznie osoby fizyczne, </text:span><text:span text:style-name="T4">które są </text:span><text:span text:style-name="T3">właściciel</text:span><text:span text:style-name="T4">ami</text:span><text:span text:style-name="T3"> nieruchomości, na której rośnie przedmiotowe drzewo bądź drzewa, jeśli nie jest tam prowadzona działalność gospodarcza i nie będzie ona rozpoczęta na tym terenie <text:line-break/>w okresie 5 lat od daty usunięcia drzewa bądź drzew. </text:span></text:p>
      <text:p text:style-name="P1"><text:span text:style-name="T4"><text:tab/>Pozostałe osoby w tym także posiadacze działek na rodzinnych/pracowniczych ogrodach działkowych oraz wszelkie podmioty np. firmy, instytucje, urzędy składają wnioski o wydanie zezwolenia na wycięcie drzew/krzewów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5:44:41.086000000</meta:creation-date>
    <dc:date>2021-09-09T11:12:37.113000000</dc:date>
    <meta:editing-duration>PT2M21S</meta:editing-duration>
    <meta:editing-cycles>2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" meta:word-count="70" meta:character-count="526" meta:non-whitespace-character-count="452"/>
  </office:meta>
</office:document-meta>
</file>