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ny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ny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ny_32_4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8" style:family="table-cell" style:parent-style-name="Normalny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ny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ny_32_4" style:data-style-name="N0">
      <style:table-cell-properties fo:border="thin solid #000000" style:vertical-align="automatic" fo:background-color="#FFFF00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ny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ny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608541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2.25pt" style:use-optimal-row-height="fals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ejestr działalności regulowanej w zakresie odbierania odpadów komunalnych od właścicieli nieruchomości położonych na terenie miasta Suwałki - 2015</text:p>
          </table:table-cell>
          <table:table-cell table:number-columns-repeated="6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9">
            <text:p>Lp.</text:p>
          </table:table-cell>
          <table:table-cell office:value-type="string" table:number-columns-spanned="1" table:number-rows-spanned="2" table:style-name="ce9">
            <text:p>Numer rejestrowy</text:p>
          </table:table-cell>
          <table:table-cell office:value-type="string" table:number-columns-spanned="1" table:number-rows-spanned="2" table:style-name="ce9">
            <text:p>Data wpisu/zmiany wpisu</text:p>
          </table:table-cell>
          <table:table-cell office:value-type="string" table:number-columns-spanned="1" table:number-rows-spanned="2" table:style-name="ce9">
            <text:p>Nazwa firmy/ Imię i Nazwisko przedsiębiorcy</text:p>
          </table:table-cell>
          <table:table-cell office:value-type="string" table:number-columns-spanned="5" table:number-rows-spanned="1" table:style-name="ce9">
            <text:p>Siedziba i adres przedsiębiorcy</text:p>
          </table:table-cell>
          <table:covered-table-cell table:number-columns-repeated="4"/>
          <table:table-cell office:value-type="string" table:number-columns-spanned="1" table:number-rows-spanned="2" table:style-name="ce9">
            <text:p>Numer identyfikacji podatkowej (NIP)</text:p>
          </table:table-cell>
          <table:table-cell office:value-type="string" table:number-columns-spanned="1" table:number-rows-spanned="2" table:style-name="ce9">
            <text:p>Numer identyfikacyjny REGON</text:p>
          </table:table-cell>
          <table:table-cell office:value-type="string" table:number-columns-spanned="2" table:number-rows-spanned="2" table:style-name="ce9">
            <text:p>Określenie rodzaju odbieranych odpadów komunalnych<text:s/><text:span text:style-name="T1">1)</text:span></text:p>
          </table:table-cell>
          <table:covered-table-cell/>
          <table:table-cell office:value-type="string" table:number-columns-spanned="1" table:number-rows-spanned="2" table:style-name="ce10">
            <text:p>Uwagi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Ulica</text:p>
          </table:table-cell>
          <table:table-cell office:value-type="string" table:style-name="ce4">
            <text:p>Nr posesji</text:p>
          </table:table-cell>
          <table:table-cell office:value-type="string" table:style-name="ce4">
            <text:p>Nr lokalu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13" table:style-name="ce12">
            <text:p>13</text:p>
          </table:table-cell>
          <table:table-cell table:number-columns-repeated="1637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18">
            <text:p>1/2015</text:p>
          </table:table-cell>
          <table:table-cell office:value-type="string" table:style-name="ce18">
            <text:p>07.09.2015</text:p>
          </table:table-cell>
          <table:table-cell office:value-type="string" table:style-name="ce19">
            <text:p>TRANSPORT CIĘŻAROWY EKO Marek Andruczyk</text:p>
          </table:table-cell>
          <table:table-cell office:value-type="string" table:style-name="ce18">
            <text:p>Słoneczna<text:s/></text:p>
          </table:table-cell>
          <table:table-cell office:value-type="float" office:value="13" table:style-name="ce18">
            <text:p>13</text:p>
          </table:table-cell>
          <table:table-cell table:style-name="ce20"/>
          <table:table-cell office:value-type="string" table:style-name="ce18">
            <text:p>16-404</text:p>
          </table:table-cell>
          <table:table-cell office:value-type="string" table:style-name="ce18">
            <text:p>Jeleniewo</text:p>
          </table:table-cell>
          <table:table-cell office:value-type="string" table:style-name="ce18">
            <text:p>844-100-80-93</text:p>
          </table:table-cell>
          <table:table-cell office:value-type="float" office:value="790050405" table:style-name="ce18">
            <text:p>790050405</text:p>
          </table:table-cell>
          <table:table-cell office:value-type="string" table:number-columns-spanned="2" table:number-rows-spanned="1" table:style-name="ce24">
            <text:p>200113*, 200114*, 200115*, 200117*, 200119*, 200121*, 200123*, 200126*, 200127*, 200129*, 200131*, 200133*, 200135*, 200137*, 150110*, 150111*, 200101, 200102, 200108, 200110, 200111, 200125, 200128, 200130, 200132, 200134, 200136, 200138, 200139, 200140, 200141, 200180, 200199, 200201, 200202, 200203, 200301,200302, 200303, 200304, 200306, 200307, 200399, 150101, 150102, 150103, 150104, 150105, 150106, 150107, 150109, 160103, 170101, 170102, 170103, 170107, 170201, 170202, 170203, 170302, 170401, 170402, 170403, 170404, 170405, 170406, 170407, 170411, 170508, 170802, 170904, 170604</text:p>
          </table:table-cell>
          <table:covered-table-cell/>
          <table:table-cell office:value-type="string" table:style-name="ce23">
            <text:p>Wykreślono na wniosek Przedsiebiorcy z dniem <text:s/>28 czerwca 2018 r. <text:s text:c="2"/>Znak pisma: OSGK.6233.15.1.2018.RL</text:p>
          </table:table-cell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3">
            <text:p>2/2015</text:p>
          </table:table-cell>
          <table:table-cell office:value-type="string" table:style-name="ce13">
            <text:p>09.09.2015<text:s/></text:p>
          </table:table-cell>
          <table:table-cell office:value-type="string" table:style-name="ce14">
            <text:p>RDF Sp. z o. o.<text:s text:c="7"/></text:p>
          </table:table-cell>
          <table:table-cell office:value-type="string" table:style-name="ce13">
            <text:p>Kołobrzeska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string" table:style-name="ce13">
            <text:p>07-401</text:p>
          </table:table-cell>
          <table:table-cell office:value-type="string" table:style-name="ce13">
            <text:p>Ostrołęka</text:p>
          </table:table-cell>
          <table:table-cell office:value-type="string" table:style-name="ce13">
            <text:p>758-235-06-57</text:p>
          </table:table-cell>
          <table:table-cell office:value-type="float" office:value="145849705" table:style-name="ce13">
            <text:p>145849705</text:p>
          </table:table-cell>
          <table:table-cell office:value-type="string" table:number-columns-spanned="2" table:number-rows-spanned="1" table:style-name="ce16">
            <text:p>200113*, 200114*, 200115*, 200117*, 200119*, 200121*, 200123*, 200126*, 200127*, 200129*, 200131*, 200133*, 200135*, 200137*, 150110*, 150111*, 200101, 200102, 200108, 200110, 200111, 200125, 200128, 200130, 200132, 200134, 200136, 200138, 200139, 200140, 200141, 200180, 200199, 200201, 200202, 200203, 200301,200302, 200303, 200304, 200306, 200307, 200399, 150101, 150102, 150103, 150104, 150105, 150106, 150107, 150109, 160103, 170101, 170102, 170103, 170107, 170201, 170202, 170203, 170302, 170401, 170402, 170403, 170404, 170405, 170406, 170407, 170411, 170508, 170802, 170904, 170604</text:p>
          </table:table-cell>
          <table:covered-table-cell/>
          <table:table-cell office:value-type="string" table:style-name="ce17">
            <text:p>wykreślono dnia 29.04.2019 r.</text:p>
          </table:table-cell>
          <table:table-cell table:number-columns-repeated="16370"/>
        </table:table-row>
        <table:table-row table:style-name="ro7">
          <table:table-cell table:number-columns-repeated="16384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9">
          <table:table-cell office:value-type="string" table:style-name="ce8">
            <text:p>1) zgodnie z rozporządzeniem Ministra Środowiska z dnia 27 września 2001 r. w sprawie katalogu odpadów. (Dz. U. z 2001 r. Nr 112, poz. 1206)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Anna Rypińska</meta:initial-creator>
    <dc:creator>Maria Anna Rypińska</dc:creator>
    <meta:creation-date>2015-09-04T12:44:22Z</meta:creation-date>
    <dc:date>2019-04-29T10:40:56Z</dc:date>
    <meta:print-date>2015-10-13T12:42:27Z</meta:print-date>
  </office:meta>
</office:document-meta>
</file>