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officeooo:paragraph-rsid="00182e66"/>
    </style:style>
    <style:style style:name="P3" style:family="paragraph" style:parent-style-name="Normalny">
      <style:paragraph-properties fo:text-align="justify" style:justify-single-word="false"/>
    </style:style>
    <style:style style:name="P4" style:family="paragraph" style:parent-style-name="Tekst_20_podstawowy_20_wcięty">
      <style:paragraph-properties fo:margin-left="0cm" fo:margin-right="0cm" fo:text-indent="0cm" style:auto-text-indent="false"/>
    </style:style>
    <style:style style:name="P5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>
        <style:tab-stops>
          <style:tab-stop style:position="6.218cm"/>
        </style:tab-stops>
      </style:paragraph-properties>
      <style:text-properties fo:font-weight="bold" style:font-weight-asian="bold"/>
    </style:style>
    <style:style style:name="P7" style:family="paragraph" style:parent-style-name="Normalny">
      <style:paragraph-properties fo:margin-left="8.89cm" fo:margin-right="0cm" fo:text-indent="0cm" style:auto-text-indent="false">
        <style:tab-stops>
          <style:tab-stop style:position="0.556cm"/>
        </style:tab-stops>
      </style:paragraph-properties>
      <style:text-properties fo:font-weight="bold" style:font-weight-asian="bold"/>
    </style:style>
    <style:style style:name="P8" style:family="paragraph" style:parent-style-name="Normalny">
      <style:paragraph-properties fo:margin-left="8.89cm" fo:margin-right="0cm" fo:text-indent="0cm" style:auto-text-indent="false">
        <style:tab-stops/>
      </style:paragraph-properties>
      <style:text-properties fo:font-weight="bold" style:font-weight-asian="bold"/>
    </style:style>
    <style:style style:name="P9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fo:font-size="5pt" officeooo:paragraph-rsid="00182e66" style:font-size-asian="4.34999990463257pt" style:font-size-complex="5pt"/>
    </style:style>
    <style:style style:name="P10" style:family="paragraph" style:parent-style-name="Normalny">
      <style:paragraph-properties style:text-autospace="none"/>
      <style:text-properties fo:font-size="5pt" style:font-size-asian="4.34999990463257pt" style:font-size-complex="5pt"/>
    </style:style>
    <style:style style:name="P11" style:family="paragraph" style:parent-style-name="Normalny">
      <style:text-properties fo:font-size="9pt" style:font-size-asian="9pt" style:font-size-complex="9pt"/>
    </style:style>
    <style:style style:name="P12" style:family="paragraph" style:parent-style-name="Normalny">
      <style:paragraph-properties>
        <style:tab-stops>
          <style:tab-stop style:position="12.965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Normalny">
      <style:paragraph-properties fo:text-align="center" style:justify-single-word="false"/>
    </style:style>
    <style:style style:name="P14" style:family="paragraph" style:parent-style-name="Normalny">
      <style:paragraph-properties style:text-autospace="none"/>
    </style:style>
    <style:style style:name="P15" style:family="paragraph" style:parent-style-name="Normalny">
      <style:paragraph-properties style:text-autospace="none"/>
      <style:text-properties fo:font-size="11pt" officeooo:rsid="0015ea40" officeooo:paragraph-rsid="0015ea40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fo:font-size="11pt" officeooo:paragraph-rsid="001e6e6d" style:font-size-asian="11pt" style:font-size-complex="11pt"/>
    </style:style>
    <style:style style:name="P17" style:family="paragraph" style:parent-style-name="Text_20_body">
      <style:paragraph-properties style:text-autospace="none"/>
      <style:text-properties fo:font-size="11pt" style:font-size-asian="11pt" style:font-size-complex="11pt"/>
    </style:style>
    <style:style style:name="P18" style:family="paragraph" style:parent-style-name="Normalny">
      <style:text-properties fo:font-size="10pt" fo:font-style="italic" officeooo:rsid="0018ac8c" officeooo:paragraph-rsid="0018ac8c" style:font-size-asian="10pt" style:font-size-complex="10pt"/>
    </style:style>
    <style:style style:name="P19" style:family="paragraph" style:parent-style-name="Normalny">
      <style:text-properties officeooo:paragraph-rsid="001d1051"/>
    </style:style>
    <style:style style:name="P20" style:family="paragraph" style:parent-style-name="Normalny">
      <style:paragraph-properties fo:margin-left="0cm" fo:margin-right="0cm" fo:text-indent="0cm" style:auto-text-indent="false">
        <style:tab-stops>
          <style:tab-stop style:position="0cm"/>
          <style:tab-stop style:position="11.511cm"/>
        </style:tab-stops>
      </style:paragraph-properties>
      <style:text-properties fo:font-size="6pt" fo:font-weight="normal" style:font-size-asian="5.25pt" style:font-weight-asian="normal" style:font-size-complex="6pt"/>
    </style:style>
    <style:style style:name="P21" style:family="paragraph" style:parent-style-name="Tekst_20_podstawowy_20_wcięty">
      <style:text-properties fo:font-size="6pt" style:font-size-asian="6pt" style:font-size-complex="6pt"/>
    </style:style>
    <style:style style:name="P22" style:family="paragraph" style:parent-style-name="Text_20_body">
      <style:paragraph-properties style:text-autospace="none"/>
    </style:style>
    <style:style style:name="P23" style:family="paragraph" style:parent-style-name="Footer">
      <style:text-properties officeooo:paragraph-rsid="001e6e6d"/>
    </style:style>
    <style:style style:name="P24" style:family="paragraph" style:parent-style-name="Heading_20_5">
      <style:paragraph-properties fo:margin-left="0cm" fo:margin-right="0cm" fo:text-indent="0cm" style:auto-text-indent="false">
        <style:tab-stops>
          <style:tab-stop style:position="0cm"/>
          <style:tab-stop style:position="11.511cm"/>
        </style:tab-stops>
      </style:paragraph-properties>
      <style:text-properties fo:font-weight="normal" style:font-weight-asian="normal"/>
    </style:style>
    <style:style style:name="P25" style:family="paragraph" style:parent-style-name="Normalny" style:master-page-name="MP0">
      <style:paragraph-properties style:page-number="auto" fo:break-before="page"/>
    </style:style>
    <style:style style:name="P26" style:family="paragraph" style:parent-style-name="Normalny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19d26f" style:font-size-asian="11pt" style:font-weight-asian="bold" style:font-size-complex="11pt"/>
    </style:style>
    <style:style style:name="P27" style:family="paragraph">
      <loext:graphic-properties draw:fill="none"/>
    </style:style>
    <style:style style:name="T1" style:family="text">
      <style:text-properties fo:color="#c0c0c0" loext:opacity="100%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82e66" style:font-size-asian="9pt"/>
    </style:style>
    <style:style style:name="T5" style:family="text">
      <style:text-properties fo:color="#000000" loext:opacity="100%" fo:font-size="11pt" fo:letter-spacing="0.016cm" style:font-size-asian="11pt" style:font-size-complex="11pt"/>
    </style:style>
    <style:style style:name="T6" style:family="text">
      <style:text-properties fo:font-size="16pt" style:font-size-asian="16pt"/>
    </style:style>
    <style:style style:name="T7" style:family="text">
      <style:text-properties style:font-size-complex="12pt"/>
    </style:style>
    <style:style style:name="T8" style:family="text">
      <style:text-properties officeooo:rsid="0015ea40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206a02" style:font-size-asian="11pt" style:font-size-complex="11pt"/>
    </style:style>
    <style:style style:name="T11" style:family="text">
      <style:text-properties officeooo:rsid="001d1051"/>
    </style:style>
    <style:style style:name="T12" style:family="text">
      <style:text-properties fo:font-size="4pt" style:font-size-asian="4pt" style:font-size-complex="4pt"/>
    </style:style>
    <style:style style:name="T13" style:family="text">
      <style:text-properties style:use-window-font-color="true" loext:opacity="0%" style:font-name="Times New Roman" fo:font-size="9pt" fo:language="pl" fo:country="PL" style:text-underline-style="none" fo:font-weight="normal" officeooo:rsid="0015ea40" fo:background-color="transparent" loext:char-shading-value="0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9pt" fo:language="pl" fo:country="PL" style:text-underline-style="none" fo:font-weight="normal" officeooo:rsid="001d1195" fo:background-color="transparent" loext:char-shading-value="0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9pt" fo:language="pl" fo:country="PL" style:text-underline-style="none" fo:font-weight="normal" officeooo:rsid="001960eb" fo:background-color="transparent" loext:char-shading-value="0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9pt" fo:language="pl" fo:country="PL" style:text-underline-style="none" fo:font-weight="normal" officeooo:rsid="001eb3e5" fo:background-color="transparent" loext:char-shading-value="0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9pt" fo:language="pl" fo:country="PL" style:text-underline-style="none" fo:font-weight="normal" officeooo:rsid="0015ea40" fo:background-color="#ffffff" loext:char-shading-value="0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9pt" fo:language="pl" fo:country="PL" style:text-underline-style="none" fo:font-weight="normal" officeooo:rsid="001960eb" fo:background-color="#ffffff" loext:char-shading-value="0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9pt" fo:language="pl" fo:country="PL" fo:font-weight="bold" officeooo:rsid="0015ea40" fo:background-color="transparent" loext:char-shading-value="0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20" style:family="text">
      <style:text-properties officeooo:rsid="00206a02"/>
    </style:style>
    <style:style style:name="gr1" style:family="graphic">
      <style:graphic-properties draw:stroke="solid" svg:stroke-width="0.026cm" svg:stroke-color="#000000" svg:stroke-opacity="100%" draw:stroke-linejoin="miter" draw:fill="none" fo:padding-top="-0.016cm" fo:padding-bottom="-0.016cm" fo:padding-left="-0.016cm" fo:padding-right="-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…………………………………….. <text:s text:c="47"/>….…………………………</text:p>
      <text:p text:style-name="P12"><text:s text:c="27"/>Wnioskodawca <text:s text:c="104"/><text:span text:style-name="T8">Suwałki</text:span>, data</text:p>
      <text:p text:style-name="P11"/>
      <text:p text:style-name="Normalny">……………………………………..</text:p>
      <text:p text:style-name="P11"><text:s text:c="34"/>Adres</text:p>
      <text:p text:style-name="P11"/>
      <text:p text:style-name="Normalny">……………………………………..</text:p>
      <text:p text:style-name="Normalny"><text:span text:style-name="Domyślna_20_czcionka_20_akapitu"><text:span text:style-name="T3"><text:s text:c="24"/>Telefon kontaktowy</text:span></text:span></text:p>
      <text:p text:style-name="P7">Wydział Ochrony Środowiska</text:p>
      <text:p text:style-name="P7">Urzędu Miejskiego w Suwałkach</text:p>
      <text:p text:style-name="P8"/>
      <text:p text:style-name="P6">W N I O S E K</text:p>
      <text:p text:style-name="P26">o wydanie zezwolenia na hodowanie lub utrzymywanie chartów rasowych lub ich mieszańców</text:p>
      <text:p text:style-name="P5"/>
      <text:p text:style-name="P2"><text:span text:style-name="T9">Na podstawie art. 10 ustawy </text:span><text:span text:style-name="Domyślna_20_czcionka_20_akapitu"><text:span text:style-name="T5">z dnia 13 października 1995 r. Prawo łowieckie <text:line-break/>(</text:span></text:span><text:span text:style-name="T9">tekst jednolity Dz. U. z 20</text:span><text:span text:style-name="T10">22</text:span><text:span text:style-name="T9"> r., poz. </text:span><text:span text:style-name="T10">1173</text:span><text:span text:style-name="T9">), wnoszę o wydanie zezwolenia na:</text:span></text:p>
      <text:p text:style-name="P9"/>
      <text:p text:style-name="P2">hodowlę/utrzymywanie* chartów rasowych/mieszańców <text:span text:style-name="T20">chartów</text:span>*:</text:p>
      <text:p text:style-name="P21"><text:s text:c="3"/></text:p>
      <text:h text:style-name="P24" text:outline-level="5">INFORMACJE O POSIADANYM PSIE</text:h>
      <text:p text:style-name="P20"/>
      <text:p text:style-name="Normalny">1. Pochodzenie psa (nazwisko, imię i adres poprzedniego właściciela psa): </text:p>
      <text:p text:style-name="Normalny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ny">2. Rasowy - ⁯ <text:s/><text:span text:style-name="T20">TAK/NIE</text:span></text:p>
      <text:p text:style-name="Normalny"><text:s text:c="4"/>Mieszaniec - ⁯<text:span text:style-name="T20">TAK/NIE</text:span></text:p>
      <text:p text:style-name="Normalny">3. Nazwa psa (imię): ....................................................................................................................</text:p>
      <text:p text:style-name="P3">4. Płeć: …................................................................................................<text:span text:style-name="Domyślna_20_czcionka_20_akapitu"><text:span text:style-name="T6">⁯</text:span></text:span></text:p>
      <text:p text:style-name="P3">5. Data urodzenia: ........................................................................................................................</text:p>
      <text:p text:style-name="P3">6. Maść: ........................................................................................................................................</text:p>
      <text:p text:style-name="P3">7. Numer trwałego oznakowania (o ile posiada):..........................................................................</text:p>
      <text:p text:style-name="P3">8. Adres pobytu psa: 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13"><text:span text:style-name="Domyślna_20_czcionka_20_akapitu"><text:span text:style-name="T2">(miejsc</text:span></text:span><text:span text:style-name="Domyślna_20_czcionka_20_akapitu"><text:span text:style-name="T4">e</text:span></text:span><text:span text:style-name="Domyślna_20_czcionka_20_akapitu"><text:span text:style-name="T2"> utrzymywania/miejsc</text:span></text:span><text:span text:style-name="Domyślna_20_czcionka_20_akapitu"><text:span text:style-name="T4">e</text:span></text:span><text:span text:style-name="Domyślna_20_czcionka_20_akapitu"><text:span text:style-name="T2"> prowadzonej hodowli)</text:span></text:span></text:p>
      <text:p text:style-name="Tekst_20_podstawowy"><text:span text:style-name="Domyślna_20_czcionka_20_akapitu"><text:span text:style-name="T7">9. Opis miejsca/warunków, w jakich przebywać będzie pies: ….................................................</text:span>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<text:s text:c="47"/><text:span text:style-name="T12"><text:s text:c="10"/></text:span></text:p>
      <text:p text:style-name="P19"><text:span text:style-name="T11">Wyrażam zgodę na przetwarzanie danych osobowych w celu rozpatrzenia wniosku.</text:span> <text:s text:c="9"/></text:p>
      <text:p text:style-name="P19"><text:s text:c="108"/>...........................................</text:p>
      <text:p text:style-name="P18"><text:s text:c="152"/>podpis</text:p>
      <text:p text:style-name="P14"/>
      <text:p text:style-name="P10"/>
      <text:p text:style-name="P15">Załączniki:</text:p>
      <text:p text:style-name="P17"><text:span text:style-name="T8">1. Dokument dotyczący rodowodu charta lub informacja nt </text:span>mieszańca charta.</text:p>
      <text:p text:style-name="P17"><text:span text:style-name="T8">2</text:span>. Dowód zapłaty należnej opłaty skarbowej <text:span text:style-name="T8">w wysokości 82 zł</text:span></text:p>
      <text:p text:style-name="P17"/>
      <text:p text:style-name="P16"><text:span text:style-name="T13">Administratorem danych osobowych podanych w niniejszym </text:span><text:span text:style-name="T14">piśmie</text:span><text:span text:style-name="T13"> jest Urząd Miejski w Suwałkach reprezentowany przez Prezydenta Miasta Suwałk, ul. Mickiewicza 1, 16-400 Suwałki, </text:span><text:span text:style-name="T17">tel.875628000,</text:span><text:a xlink:type="simple" xlink:href="mailto:org@um.suwalki.pl" text:style-name="Internet_20_link" text:visited-style-name="Visited_20_Internet_20_Link"><text:span text:style-name="T19">org@um.suwalki.pl</text:span></text:a><text:span text:style-name="T17">.W sprawie ochrony <text:s text:c="19"/>danych osobowych, mo</text:span><text:span text:style-name="T18">żna</text:span><text:span text:style-name="T17"> kontaktować się z inspektorem ochrony danych (ul. Mickiewicza 1, 16-400 Suwałki, <text:s text:c="34"/></text:span><text:a xlink:type="simple" xlink:href="mailto:iod@um.suwalki.pl" text:style-name="Internet_20_link" text:visited-style-name="Visited_20_Internet_20_Link"><text:span text:style-name="T19">iod@um.suwalki.pl</text:span></text:a><text:span text:style-name="T17">, tel. 875628208</text:span><text:span text:style-name="T13">). </text:span><text:span text:style-name="T15">D</text:span><text:span text:style-name="T13">ane osobowe, </text:span><text:span text:style-name="T15">przetwarzane są </text:span><text:span text:style-name="T13">w celu </text:span><text:span text:style-name="T14">rozpatrzenia sprawy, której dotyczy niniejsze pismo</text:span><text:span text:style-name="T15">, co wynika z </text:span><text:span text:style-name="T13">obowiązku administrator</text:span><text:span text:style-name="T14">a</text:span><text:span text:style-name="T13">. Przysługują Ci prawa: dostępu do danych osobowych, żądania: sprostowania/ograniczenia przetwarzania danych osobowych, usunięcia danych kontaktowych. Z pełną klauzulą informacyjną m</text:span><text:span text:style-name="T14">ożna</text:span><text:span text:style-name="T13"> zapoznać </text:span><text:span text:style-name="T14">się </text:span><text:span text:style-name="T16">tu</text:span><text:span text:style-name="T13">: https://bip.um.suwalki.pl/Menu_tematyczne/odo/ochrona-danych-osobowych.html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cm" fo:margin-right="0cm" fo:hyphenation-ladder-count="no-limit" fo:text-indent="1.249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Normalny" style:default-outline-level="5" style:class="text">
      <style:paragraph-properties fo:hyphenation-ladder-count="no-limit" fo:keep-with-next="always">
        <style:tab-stops>
          <style:tab-stop style:position="-1.778cm"/>
          <style:tab-stop style:position="9.733cm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Normalny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color="#25303f" loext:opacity="100%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1" style:display-name="Domyślna czcionka akapitu1" style:family="text"/>
    <style:style style:name="WW_5f_CharOUTLINELVL1" style:display-name="WW_CharOUTLINE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_5f_CharOUTLINELVL1" loext:num-list-format="%1%" style:num-format="">
        <style:list-level-properties text:min-label-width="0.762cm"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min-label-width="1.778cm"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">
      <style:paragraph-properties fo:margin-left="0cm" fo:margin-right="0cm" fo:text-align="justify" style:justify-single-word="false" fo:text-indent="0cm" style:auto-text-indent="false"/>
    </style:style>
    <style:style style:name="MP2" style:family="paragraph" style:parent-style-name="Footer">
      <style:text-properties officeooo:paragraph-rsid="001e6e6d"/>
    </style:style>
    <style:style style:name="MP3" style:family="paragraph">
      <loext:graphic-properties draw:fill="none"/>
    </style:style>
    <style:style style:name="MT1" style:family="text"/>
    <style:style style:name="Mgr1" style:family="graphic">
      <style:graphic-properties draw:stroke="solid" svg:stroke-width="0.026cm" svg:stroke-color="#000000" svg:stroke-opacity="100%" draw:stroke-linejoin="miter" draw:fill="none" fo:padding-top="-0.016cm" fo:padding-bottom="-0.016cm" fo:padding-left="-0.016cm" fo:padding-right="-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draw:connector text:anchor-type="paragraph" draw:z-index="0" draw:name="Line 1" draw:style-name="Mgr1" draw:text-style-name="MP3" draw:type="line" svg:x1="0cm" svg:y1="-0.021cm" svg:x2="3.493cm" svg:y2="-0.021cm" svg:d="M0-21h3493" svg:viewBox="0 0 3494 2"><text:p/></draw:connector><text:span text:style-name="Domyślna_20_czcionka_20_akapitu"/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……………………………………</dc:title>
    <meta:initial-creator>Radosław Renda</meta:initial-creator>
    <meta:creation-date>2015-02-06T07:04:00Z</meta:creation-date>
    <dc:date>2023-04-03T11:10:56.835000000</dc:date>
    <meta:print-date>2009-10-01T09:58:00Z</meta:print-date>
    <meta:editing-cycles>9</meta:editing-cycles>
    <meta:editing-duration>PT12M28S</meta:editing-duration>
    <meta:document-statistic meta:table-count="0" meta:image-count="0" meta:object-count="0" meta:page-count="1" meta:paragraph-count="36" meta:word-count="250" meta:character-count="3981" meta:non-whitespace-character-count="3141"/>
    <meta:template xlink:type="simple" xlink:actuate="onRequest" xlink:title="" xlink:href="../../../../Users/rrenda.UMS/Users/rrenda/AppData/Local/Temp/wniosek_charty.odt/Normal"/>
  </office:meta>
</office:document-meta>
</file>